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41/schuin voor entre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918</text:span>
          </text:p>
            <text:p text:style-name="common-al">Gemeente Amstelveen heeft op 16 september 2022 een besluit genomen op de aanvraag standplaatsvergunning voor Graze samples uitdelen op 2 oktober 2022. De locatie is Rembrandtweg 41/schuin voor entree 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2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Rembrandtweg 41/schuin voor entree 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15</meta:user-defined>
    <meta:user-defined meta:name="OVERHEIDop.GmbID/DC.identifier">gmb-2022-420215</meta:user-defined>
    <meta:user-defined meta:name="OVERHEIDop.versieInformatie"/>
  </office:meta>
</office:document-meta>
</file>