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herziene nota bodem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voorne maken bekend dat zij in haar vergadering van 13 september 2022 heeft ingestemd met de herziening van de Nota bodem-beheer van de (toekomstige) gemeente Voorne aan Zee en de stukken heeft vrijgegeven voor inspraak.</text:p>
            <text:p text:style-name="common-al">
            <text:span text:style-name="nadrukvet">Wet bodembescherming</text:span>
          </text:p>
            <text:p text:style-name="common-al">In de herziene Nota bodembeheer staat het bodembeleid van de toekomstige gemeente Voorne aan Zee beschreven. Het is een praktische richtlijn voor het omgaan met vrijkomende grond en bagger-specie en geeft invulling aan het lokale grondstromenbeleid. De betrokken wet- en regelgeving voor onder andere het tijdelijk opslaan en toepassen van grond en baggerspecie is beschreven in het Besluit bodemkwaliteit (Bbk) en de Wet bodembescherming (Wbb).</text:p>
            <text:p text:style-name="common-al">De herziene Nota bodembeheer is volledig gebaseerd op de voorgaande Nota bodembeleid én de aanvulling op de Nota bodembeheer die in de drie fusiegemeenten reeds van kracht is en vervangt deze. Het in dit document opgenomen beleid is daarmee beleidsneutraal. </text:p>
            <text:p text:style-name="common-al">
            <text:span text:style-name="nadrukvet">Ter inzage</text:span>
          </text:p>
            <text:p text:style-name="common-al">De Nota bodembeheer ligt vanaf donderdag 15 september 2022 voor iedereen 6 weken ter inzage. De stukken zijn digitaal te raadplegen op de website van de gemeente: https://www.westvoorne.nl/bekendmakingen</text:p>
            <text:p text:style-name="common-al">Tevens zijn de stukken bij het klantcontactcentrum (KCC) op afspraak in te zien. </text:p>
            <text:p text:style-name="common-al">
            <text:span text:style-name="nadrukvet">Zienswijze</text:span>
          </text:p>
            <text:p text:style-name="common-al">Belanghebbenden kunnen schriftelijk een zienswijze indienen. Zienswijzen moeten gericht worden aan Burgemeester en wethouders van de gemeente Westvoorne, Raadhuislaan 6, 3235AP Rockanje.</text:p>
            <text:p text:style-name="common-al">U kunt alleen beroep instellen tegen het uiteindelijke besluit, indien u belanghebbende bent en tijdig uw zienswijze heeft ingebracht tegen dit besluit, of kunt aantonen dat u daartoe redelijkerwijs niet in staat bent geweest.</text:p>
            <text:p text:style-name="common-al">Westvoorne, 13 september 2022</text:p>
            <text:p text:style-name="last-al">Burgemeester en wethouders van Westvoor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2021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wet bodembescherming herziene nota bodembeheer</meta:user-defined>
    <meta:user-defined meta:name="DCTERMS.W3CDTF/DCTERMS.available">2022-09-21</meta:user-defined>
    <meta:user-defined meta:name="DCTERMS.W3CDTF/OVERHEIDop.jaargang">2022</meta:user-defined>
    <meta:user-defined meta:name="OVERHEIDop.publicationIssue">420213</meta:user-defined>
    <meta:user-defined meta:name="OVERHEIDop.GmbID/DC.identifier">gmb-2022-420213</meta:user-defined>
    <meta:user-defined meta:name="OVERHEIDop.versieInformatie"/>
  </office:meta>
</office:document-meta>
</file>