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nctiebeleid herbruikbare statiegeldbekers 2022</text:p>
      <text:section text:name="regeling_id1-3-2" text:style-name="regeling">
        <text:section text:name="aanhef_id1-3-2-1" text:style-name="aanhef">
          <text:section text:name="preambule_id1-3-2-1-1" text:style-name="preambule">
            <text:p text:style-name="al">Het college van burgemeester en wethouders en de burgemeester van Leiden, ieder voor zover het hun bevoegdheid betreft,</text:p>
            <text:p text:style-name="al"/>
            <text:p text:style-name="al">Gelet op art 2.25 Algemeen plaatselijke verordening (Apv),</text:p>
            <text:p text:style-name="al">Gelet op de Verordening voor de fysieke leefomgeving (Vfl),</text:p>
            <text:p text:style-name="al">Gelet op de Beleidsregels herbruikbare statiegeldbekers 2022</text:p>
            <text:p text:style-name="al"/>
            <text:p text:style-name="al">Besluiten vast te stellen te stellen: Sanctiebeleid herbruikbare statiegeldbeker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Vergunninghouder: natuurlijke of rechtspersoon, in het bezit van een geldige evenementenvergunning of ten tijde van een stadsbreed evenement in het bezit van een standplaatsvergunning, een buitentapvergunning of een terrasvergunning.</text:p>
              </text:list-item>
              <text:list-item text:style-override="id1-3-2-2-1-3-2">
                <text:number>2.</text:number>
                <text:p text:style-name="al">Stadsbrede evenementen: tot de stadsbrede evenementen worden in ieder geval gerekend Koningsdag, de Lakenfeesten, Leidens Ontzet en de Winter Wonder Weken. Het college dan wel de burgemeester kan bepalen dat ook andere evenementen tot een stadsbreed evenement worden gerekend.</text:p>
              </text:list-item>
              <text:list-item text:style-override="id1-3-2-2-1-3-3">
                <text:number>3.</text:number>
                <text:p text:style-name="al">Herbruikbare statiegeldbeker: een drinkbeker die aan alle volgende criteria voldoet:</text:p>
                <text:list text:style-name="id1-3-2-2-1-3-3-3">
                  <text:list-item text:style-override="id1-3-2-2-1-3-3-3-1">
                    <text:number>a.</text:number>
                    <text:p text:style-name="al">de drinkbeker is bedacht, ontworpen en in de handel gebracht om te worden hergebruikt als drinkbeker;</text:p>
                  </text:list-item>
                  <text:list-item text:style-override="id1-3-2-2-1-3-3-3-2">
                    <text:number>b.</text:number>
                    <text:p text:style-name="al">voor de beker wordt bij uitgifte een bedrag aan statiegeld geheven; </text:p>
                  </text:list-item>
                  <text:list-item text:style-override="id1-3-2-2-1-3-3-3-3">
                    <text:number>c.</text:number>
                    <text:p text:style-name="al">voor de beker wordt bij inname het conform artikel 3 van de beleidsregels herbruikbare statiegeldbekers bepaalde bedrag, retour gegeven;</text:p>
                  </text:list-item>
                  <text:list-item text:style-override="id1-3-2-2-1-3-3-3-4">
                    <text:number>d.</text:number>
                    <text:p text:style-name="al">de beker is gemaakt van Polypropyleen, Polycarbonaat of van Copolyester of van een vergelijkbaar materiaal volgens de laatste stand van de techniek; </text:p>
                  </text:list-item>
                  <text:list-item text:style-override="id1-3-2-2-1-3-3-3-5">
                    <text:number>e.</text:number>
                    <text:p text:style-name="al">de beker is niet gemaakt van een materiaal voor eenmalig gebruik. </text:p>
                  </text:list-item>
                </text:list>
              </text:list-item>
            </text:list>
          </text:section>
          <text:section text:name="artikel_id1-3-2-2-2" text:style-name="artikel">
            <text:p text:style-name="artikel_kop_titel"><text:span text:style-name="artikel_kop_label">Artikel</text:span> <text:span text:style-name="artikel_kop_nr">2</text:span> Inleiding</text:p>
            <text:p text:style-name="al">Indien een vergunninghouder op basis van een algemeen verbindend voorschrift, beleidsregels, dan wel op basis van een voorschrift verbonden aan de vergunning verplicht is om voor het uitschenken van dranken (warm/koud) bij evenementen en overige activiteiten in de openbare ruimte gebruik te maken van herbruikbare statiegeldbekers met statiegeld en deze zich niet aan de voorschriften houdt, geldt het onder artikel 3 genoemde handhavingsbeleid. </text:p>
          </text:section>
          <text:section text:name="artikel_id1-3-2-2-3" text:style-name="artikel">
            <text:p text:style-name="artikel_kop_titel"><text:span text:style-name="artikel_kop_label">Artikel</text:span> <text:span text:style-name="artikel_kop_nr">3</text:span> Last onder dwangsom</text:p>
            <text:list text:style-name="id1-3-2-2-3-2">
              <text:list-item text:style-override="id1-3-2-2-3-2">
                <text:number>1.</text:number>
                <text:p text:style-name="al">Indien wordt vastgesteld dat tijdens een evenement of een activiteit in de openbare ruimte de verplichting als bedoeld in artikel 2 niet in acht wordt genomen en daarmee in afwijking van de voorschriften verbonden aan de vergunning of een algemeen verbindend voorschrift wordt gehandeld, dan wordt aan de vergunninghouder, een last onder dwangsom opgelegd als bedoeld in artikel 5:32 Algemene wet bestuursrecht. </text:p>
              </text:list-item>
              <text:list-item text:style-override="id1-3-2-2-3-3">
                <text:number>2.</text:number>
                <text:p text:style-name="al">Het besluit last onder dwangsom houdt in dat de vergunninghouder binnen de begunstigingstermijn van 1 uur vanaf bekendmaking van dat besluit, het schenken van dranken in objecten anders dan herbruikbare statiegeldbekers moet beëindigen en beëindigd moet houden.</text:p>
              </text:list-item>
            </text:list>
          </text:section>
          <text:section text:name="artikel_id1-3-2-2-4" text:style-name="artikel">
            <text:p text:style-name="artikel_kop_titel"><text:span text:style-name="artikel_kop_label">Artikel</text:span> <text:span text:style-name="artikel_kop_nr">4</text:span> Verbeuren dwangsom</text:p>
            <text:list text:style-name="id1-3-2-2-4-2">
              <text:list-item text:style-override="id1-3-2-2-4-2">
                <text:number>1.</text:number>
                <text:p text:style-name="al">Indien na het verstrijken van de begunstigingstermijn wordt geconstateerd dat de overtreder niet aan de last heeft voldaan, dan verbeurt hij een dwangsom van € 1000,- per geconstateerde overtreding. Indien na verbeurte van € 1.000,- wederom na 1 uur wordt geconstateerd dat de vergunninghouder nog steeds niet aan zijn last heeft voldaan, dan verbeurt hij wederom een dwangsom van € 1.000,- tot een maximum van € 10.000,-. </text:p>
              </text:list-item>
              <text:list-item text:style-override="id1-3-2-2-4-3">
                <text:number>2.</text:number>
                <text:p text:style-name="al">In de last onder dwangsom kan gemotiveerd worden afgeweken van genoemde bedragen.</text:p>
              </text:list-item>
            </text:list>
          </text:section>
          <text:section text:name="artikel_id1-3-2-2-5" text:style-name="artikel">
            <text:p text:style-name="artikel_kop_titel"><text:span text:style-name="artikel_kop_label">Artikel</text:span> <text:span text:style-name="artikel_kop_nr">5</text:span> Weigering volgende vergunning</text:p>
            <text:p text:style-name="al">In geval een dwangsom is verbeurd kan het bevoegde bestuursorgaan de vergunning bij een volgende aanvraag weigeren.</text:p>
          </text:section>
          <text:section text:name="artikel_id1-3-2-2-6" text:style-name="artikel">
            <text:p text:style-name="artikel_kop_titel"><text:span text:style-name="artikel_kop_label">Artikel</text:span> <text:span text:style-name="artikel_kop_nr">6</text:span> Intrekking oude Sanctiebeleid gebruik eco-glazen</text:p>
            <text:p text:style-name="al">Het Sanctiebeleid gebruik eco-glazen wordt ingetrokken.</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Sanctiebeleid herbruikbare statiegeldbekers 2022".</text:p>
          </text:section>
        </text:section>
        <text:section text:name="regeling-sluiting_id1-3-2-3" text:style-name="regeling-sluiting">
          <text:section text:name="ondertekening_id1-3-2-3-1">
            <text:p><text:span text:style-name="functie">Aldus vastgesteld in de collegevergadering van 13 september 2022</text:span></text:p>
          </text:section>
          <text:section text:name="ondertekening_id1-3-2-3-2">
            <text:p><text:span text:style-name="functie">de gemeentesecretaris,</text:span></text:p>
            <text:p><text:span text:style-name="functie">P.M. van Vliet</text:span></text:p>
          </text:section>
          <text:section text:name="ondertekening_id1-3-2-3-3">
            <text:p><text:span text:style-name="functie">de burgemeester,</text:span></text:p>
            <text:p><text:span text:style-name="functie">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2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Verordening voor de fysieke leefomgeving Leiden 2020]|[https://lokaleregelgeving.overheid.nl/CVDR645163/8</meta:user-defined>
    <meta:user-defined meta:name="DC.source">Algemene plaatselijke verordening 2020 gemeente Leiden]|[https://lokaleregelgeving.overheid.nl/CVDR645899</meta:user-defined>
    <meta:user-defined meta:name="OVERHEIDop.referentienummer">22.0341</meta:user-defined>
    <meta:user-defined meta:name="DCTERMS.alternative">Sanctiebeleid herbruikbare statiegeldbekers 2022</meta:user-defined>
    <dc:language>nl</dc:language>
    <meta:user-defined meta:name="OVERHEIDop.locatietype/OVERHEIDop.gebiedsmarkering">Gemeente</meta:user-defined>
    <meta:user-defined meta:name="DC.title">Sanctiebeleid herbruikbare statiegeldbekers 2022</meta:user-defined>
    <meta:user-defined meta:name="DCTERMS.W3CDTF/DCTERMS.available">2022-09-21</meta:user-defined>
    <meta:user-defined meta:name="DCTERMS.W3CDTF/OVERHEIDop.jaargang">2022</meta:user-defined>
    <meta:user-defined meta:name="OVERHEIDop.publicationIssue">420211</meta:user-defined>
    <meta:user-defined meta:name="OVERHEIDop.betreftRegeling">CVDR681416_1</meta:user-defined>
    <meta:user-defined meta:name="xs:date/OVERHEIDop.startdatum">2022-09-22</meta:user-defined>
    <meta:user-defined meta:name="OVERHEIDop.GmbID/DC.identifier">gmb-2022-420211</meta:user-defined>
    <meta:user-defined meta:name="OVERHEIDop.versieInformatie"/>
  </office:meta>
</office:document-meta>
</file>