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Nieuw-Buinen, Begoniastraat, het kappen van diverse bomen ten behoeve van de herinrichting van de Begoniastraa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Wabo reguliere procedure</text:span>
          </text:p>
            <text:p text:style-name="common-al">Het college van burgemeester en wethouders van de gemeente Borger-Odoorn deelt mee dat de volgende aanvraag omgevingsvergunning is ontvangen:</text:p>
            <text:p text:style-name="common-al">
            <text:span text:style-name="nadrukvet">Nieuw-Buinen</text:span>
          </text:p>
            <text:p text:style-name="common-al">Begoniastraat, </text:p>
            <text:p text:style-name="common-al">het kappen van diverse bomen ten behoeve van de herinrichting van de Begoniastraat (Z2022-011468)</text:p>
            <text:p text:style-name="common-al">Datum ontvangst: 16 september 2022</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bestuur-en-organisatie/contact.html" xlink:type="simple">contact pagina</text:a> van onze websit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420204</text:span><text:line-break/><text:date style:data-style-name="dag" text:fixed="true" text:date-value="2022-09-20"/><text:line-break/><text:date style:data-style-name="jaar" text:fixed="true" text:date-value="2022-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0204</text:span><text:date style:data-style-name="nicedate" text:fixed="true" text:date-value="2022-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0204</text:span><text:date style:data-style-name="nicedate" text:fixed="true" text:date-value="2022-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Weg</meta:user-defined>
    <meta:user-defined meta:name="DC.title">Aanvraag omgevingsvergunning: gemeente Borger-Odoorn, Nieuw-Buinen, Begoniastraat, het kappen van diverse bomen ten behoeve van de herinrichting van de Begoniastraat</meta:user-defined>
    <meta:user-defined meta:name="DCTERMS.W3CDTF/DCTERMS.available">2022-09-20</meta:user-defined>
    <meta:user-defined meta:name="DCTERMS.W3CDTF/OVERHEIDop.jaargang">2022</meta:user-defined>
    <meta:user-defined meta:name="OVERHEIDop.publicationIssue">420204</meta:user-defined>
    <meta:user-defined meta:name="OVERHEIDop.GmbID/DC.identifier">gmb-2022-420204</meta:user-defined>
    <meta:user-defined meta:name="OVERHEIDop.versieInformatie"/>
  </office:meta>
</office:document-meta>
</file>