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exploitatievergunning voor Luigi’s aan de Mark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2 te Harderwijk. Deze vergunning is verleend en verzonden op 2 september 2022.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2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Verleende exploitatievergunning voor Luigi’s aan de Markt 2 te Harderwij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20201</meta:user-defined>
    <meta:user-defined meta:name="OVERHEIDop.GmbID/DC.identifier">gmb-2022-420201</meta:user-defined>
    <meta:user-defined meta:name="OVERHEIDop.versieInformatie"/>
  </office:meta>
</office:document-meta>
</file>