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exploitatievergunning voor Luigi’s aan de Markt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Harderwijk aan de onderstaande onderneming een exploitatievergunning heeft verleend: </text:p>
            <text:list text:style-name="id1-3-2-1-1-2">
              <text:list-item text:style-override="id1-3-2-1-1-2-1">
                <text:number>•</text:number>
                <text:p text:style-name="al">Luigi’s, gevestigd aan de Markt 3 te Harderwijk. Deze vergunning is verleend en verzonden op 6 september 2022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common-al">Dan kunt u een bezwaarschrift indienen bij het college van burgemeester en wethouders van de gemeente Harderwijk, p/a Postbus 1, 3980 AA Zeewolde. Hiervoor geldt een termijn van 6 weken. De bezwaartermijn vangt aan op de dag nadat ik mijn besluit</text:p>
            <text:p text:style-name="last-al">aan de aanvrager bekend heb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020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20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Rectificatie: Verleende exploitatievergunning voor Luigi’s aan de Markt 3 te Harderwij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20200</meta:user-defined>
    <meta:user-defined meta:name="OVERHEIDop.GmbID/DC.identifier">gmb-2022-420200</meta:user-defined>
    <meta:user-defined meta:name="OVERHEIDop.versieInformatie"/>
  </office:meta>
</office:document-meta>
</file>