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nieuwe luifel aan het benzinestation aan Wilgenlaan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68747 Wilgenlaan 3, 2651 TA Berkel en Rodenrijs. </text:p>
            <text:p text:style-name="common-al">Het plaatsen van een nieuwe luifel aan het benzinestation (verzonden 14-09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019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8747</meta:user-defined>
    <dc:language>nl</dc:language>
    <meta:user-defined meta:name="OVERHEIDop.locatietype/OVERHEIDop.gebiedsmarkering">Adres</meta:user-defined>
    <meta:user-defined meta:name="DC.title">Toestemming voor het plaatsen van een nieuwe luifel aan het benzinestation aan Wilgenlaan 3 te Berkel en Rodenrijs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199</meta:user-defined>
    <meta:user-defined meta:name="OVERHEIDop.GmbID/DC.identifier">gmb-2022-420199</meta:user-defined>
    <meta:user-defined meta:name="OVERHEIDop.versieInformatie"/>
  </office:meta>
</office:document-meta>
</file>