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ijzigingsplan Evertsenlaan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Wijzigingsplan Evertsenlaan Breskens’ ter inzage wordt gelegd. Het bestemmingsplan voorziet in de juridisch planologische regeling van het perceel Evertsenlaan 21 tot en met 34 te Breskens. Het plan ziet toe op het realiseren van 12 woningen op het perceel Evertsenlaan 21 tot en met 34 te Breskens.</text:p>
            <text:p text:style-name="common-al">Het ontwerpbestemmingsplan ‘Wijzigingsplan Evertsenlaan Breskens’ ligt met ingang van 22 september 2022 gedurende zes weken (tot en met 2 november 2022) voor iedereen tijdens openingstijden ter inzage in het Klanten Contact Centrum (KCC) Nieuwstraat 22 te Oostburg. Daarnaast is het ontwerpbestemmingsplan met de daarbij behorende bijlagen en het ontwerpbesluit tot vaststelling van het bestemmingsplan ook in te zien via de gemeentelijke website www.gemeentesluis.nl en de landelijke website www.ruimtelijkeplannen.nl (identificatienummer: NL.IMRO.1714.wpevertsenlaan2134-ON01). Op verzoek kunnen de desbetreffende stukken buiten kantooruren worden ingezien. U kunt hiervoor een afspraak maken met de heer W. van Leuven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W. van Leuven via het algemene telefoonnummer +140117.</text:p>
              </text:list-item>
            </text:list>
            <text:p text:style-name="common-al">Wij maken u er op attent dat het niet mogelijk is uw zienswijze via de gemeentelijke website kenbaar te maken.</text:p>
            <text:p text:style-name="common-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1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evertsenlaan2134-ON01</meta:user-defined>
    <dc:language>nl</dc:language>
    <meta:user-defined meta:name="OVERHEIDop.locatietype/OVERHEIDop.gebiedsmarkering">Weg</meta:user-defined>
    <meta:user-defined meta:name="DC.title">Ontwerpbestemmingsplan ‘Wijzigingsplan Evertsenlaan Breskens’</meta:user-defined>
    <meta:user-defined meta:name="DCTERMS.W3CDTF/DCTERMS.available">2022-09-21</meta:user-defined>
    <meta:user-defined meta:name="DCTERMS.W3CDTF/OVERHEIDop.jaargang">2022</meta:user-defined>
    <meta:user-defined meta:name="OVERHEIDop.publicationIssue">420198</meta:user-defined>
    <meta:user-defined meta:name="OVERHEIDop.GmbID/DC.identifier">gmb-2022-420198</meta:user-defined>
    <meta:user-defined meta:name="OVERHEIDop.versieInformatie"/>
  </office:meta>
</office:document-meta>
</file>