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rdinkszijd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5328 voor een omgevingsvergunning : het aanleggen van een nieuw rookkanaal, op locatie Geerdinkszijdeweg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19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erdinkszijdeweg 9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197</meta:user-defined>
    <meta:user-defined meta:name="OVERHEIDop.GmbID/DC.identifier">gmb-2022-420197</meta:user-defined>
    <meta:user-defined meta:name="OVERHEIDop.versieInformatie"/>
  </office:meta>
</office:document-meta>
</file>