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9 bomen en 1 bosschage langs de Driebondsweg en de toerit N46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s de Driebondsweg en de toerit N46 te Groningen (afrit N46 HOW) Noorddijk B 2461, D 1237 en en D 1238,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29 bomen en 1 bosschage (er is sprake bomen effect analyse) (verzenddatum 13-09-2022, dossiernummer 20227531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19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9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9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531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llen van 29 bomen en 1 bosschage langs de Driebondsweg en de toerit N46 te Gron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194</meta:user-defined>
    <meta:user-defined meta:name="OVERHEIDop.GmbID/DC.identifier">gmb-2022-420194</meta:user-defined>
    <meta:user-defined meta:name="OVERHEIDop.versieInformatie"/>
  </office:meta>
</office:document-meta>
</file>