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randcompartimenten aan Spectrumlaan 35-51 en Kwartsweg 34-5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37168 Spectrumlaan 35-51 en Kwartsweg 34-50, Bleiswijk. </text:p>
            <text:p text:style-name="common-al">Het wijzigen van de brandcompartimenten (verzonden 14-09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018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8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8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53716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Toestemming voor het wijzigen van de brandcompartimenten aan Spectrumlaan 35-51 en Kwartsweg 34-50 te Bleiswijk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188</meta:user-defined>
    <meta:user-defined meta:name="OVERHEIDop.GmbID/DC.identifier">gmb-2022-420188</meta:user-defined>
    <meta:user-defined meta:name="OVERHEIDop.versieInformatie"/>
  </office:meta>
</office:document-meta>
</file>