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xydeweg 1 en Sophiaweg 5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Van den Hemel Biervliet B.V., gevestigd aan de Wittestraat 8 in Biervliet, een omgevingsvergunning verleend voor het winnen van zand op de locaties Coxydeweg 1 en Sophiaweg 5 in Oostburg.</text:p>
            <text:p text:style-name="common-al">U kunt de omgevingsvergunning bekijken van 22 september 2022 tot en met 2 november 2022 bij de publieksbalie van de gemeente Terneuzen, Stadhuisplein 1 in Terneuzen, van maandag tot en met vrijdag van 12.00 tot 16.30 uur en/of bij het KlantenContactCentrum (KCC) van de gemeente Sluis, Nieuwstraat 22 in Oostburg, van maandag tot en met vrijdag van 8:30 tot 13.00 uur en de woensdag van 8:30 tot 16:00 uur.</text:p>
            <text:p text:style-name="common-al">Wanneer u belanghebbende bent of wanneer u een niet-belanghebbende bent die eerder een ontvankelijke zienswijze heeft ingediend tegen de ontwerp omgevingsvergunning, kunt u tot en met 2 november 2022 tegen de vergunning in beroep gaan. Dat doet u bij de rechtbank Zeeland-West Brabant, Afdeling Bestuursrechtspraak locatie Breda, team bestuursrecht, Postbus 90006, 4800 PA Breda. </text:p>
            <text:p text:style-name="common-al">De vergunning treedt op 3 nov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de stukken over deze omgevingsvergunning wilt bekijken, kunt u contact opnemen met de RUD Zeeland (0115) 745 100. Ook kunt u hier terecht voor een mondelinge toelichting en kopieën van de stukken.</text:p>
            <text:p text:style-name="last-al">De omgevingsvergunning staat geregistreerd onder kenmerk: W-AOV210338 / 002788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01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Coxydeweg 1 en Sophiaweg 5 te Oost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86</meta:user-defined>
    <meta:user-defined meta:name="OVERHEIDop.GmbID/DC.identifier">gmb-2022-420186</meta:user-defined>
    <meta:user-defined meta:name="OVERHEIDop.versieInformatie"/>
  </office:meta>
</office:document-meta>
</file>