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ngelstilstraat 31, 9671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1/2022, verwijderen asbest, Engelstilstraat 31, 9671 JG Winschoten.</text:p>
            <text:p text:style-name="common-al"/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0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Engelstilstraat 31, 9671 JG Winscho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18</meta:user-defined>
    <meta:user-defined meta:name="OVERHEIDop.GmbID/DC.identifier">gmb-2022-42018</meta:user-defined>
    <meta:user-defined meta:name="OVERHEIDop.versieInformatie"/>
  </office:meta>
</office:document-meta>
</file>