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geschakelde woningen en het aanleggen van een uitrit aan hoek Gemeentewerf en Westersingel, sectie C nummer 50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6006 Hoek Gemeentewerf en Westersingel, sectie C nummer 5085, Berkel en Rodenrijs. </text:p>
            <text:p text:style-name="common-al">Het bouwen van 4 geschakelde woningen en het aanleggen van een uitrit (ontvangen 13-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1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8600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4 geschakelde woningen en het aanleggen van een uitrit aan hoek Gemeentewerf en Westersingel, sectie C nummer 5085 te Berkel en Rodenrijs</meta:user-defined>
    <meta:user-defined meta:name="DCTERMS.W3CDTF/DCTERMS.available">2022-09-21</meta:user-defined>
    <meta:user-defined meta:name="DCTERMS.W3CDTF/OVERHEIDop.jaargang">2022</meta:user-defined>
    <meta:user-defined meta:name="OVERHEIDop.publicationIssue">420178</meta:user-defined>
    <meta:user-defined meta:name="OVERHEIDop.GmbID/DC.identifier">gmb-2022-420178</meta:user-defined>
    <meta:user-defined meta:name="OVERHEIDop.versieInformatie"/>
  </office:meta>
</office:document-meta>
</file>