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ekpad 1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september 2022 een omgevingsvergunning verleend voor her vernieuwen van de beschoeiing en een plankier op de locatie Trekpad 17 te Loosdrecht (zaaknummer Z.7409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7 sept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017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7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7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rekpad 17 te Loosdrecht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171</meta:user-defined>
    <meta:user-defined meta:name="OVERHEIDop.GmbID/DC.identifier">gmb-2022-420171</meta:user-defined>
    <meta:user-defined meta:name="OVERHEIDop.versieInformatie"/>
  </office:meta>
</office:document-meta>
</file>