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uitbreiden van een bedrijfsruimte op het adres Mertstraat 5 in Zuilichem. Zaaknummer: ODR2209791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erlengden de beslistermijn van de aanvraag op 12-9-2022. De aanvraag omgevingsvergunning heeft betrekking op het uitbreiden van een bedrijfsruimte op het adres Mertstraat 5 in Zuilichem.</text:p>
            <text:p text:style-name="al">Het betreft een kennisgeving van een besluit tot verlengen van de beslistermijn tot 25-10-2022 op de aanvraag om omgevingsvergunning, omdat de aanvraag betrekking heeft op een tamelijk groot en/of specifiek project dan wel op verzoek van de aanvrager. Hiertegen kunnen derden geen bezwaar maken.</text:p>
            <text:p text:style-name="al"/>
            <text:p text:style-name="al">
            <text:span text:style-name="nadrukvet">Inzage/informatie</text:span>
          </text:p>
            <text:p text:style-name="al">Voor de omgevingsvergunningen neemt u contact op met het Omgevingsloket via mailadres: omgevingsloket@zaltbommel.nl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016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6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6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209791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uitbreiden van een bedrijfsruimte op het adres Mertstraat 5 in Zuilichem. Zaaknummer: ODR2209791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169</meta:user-defined>
    <meta:user-defined meta:name="OVERHEIDop.GmbID/DC.identifier">gmb-2022-420169</meta:user-defined>
    <meta:user-defined meta:name="OVERHEIDop.versieInformatie"/>
  </office:meta>
</office:document-meta>
</file>