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kapschuur op het adres Waaldijk 99d in Brakel. Zaaknummer: ODR220916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4-9-2022. De aanvraag omgevingsvergunning heeft betrekking op de bouw van een kapschuur op het adres Waaldijk 99d in Brakel.</text:p>
            <text:p text:style-name="al">Het betreft een kennisgeving van een besluit tot verlengen van de beslistermijn tot 26-10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1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916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kapschuur op het adres Waaldijk 99d in Brakel. Zaaknummer: ODR2209168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61</meta:user-defined>
    <meta:user-defined meta:name="OVERHEIDop.GmbID/DC.identifier">gmb-2022-420161</meta:user-defined>
    <meta:user-defined meta:name="OVERHEIDop.versieInformatie"/>
  </office:meta>
</office:document-meta>
</file>