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Cultuurhuis "Casa Cadanza" aan Projectgebied Centrum Berkel en Rodenrijs, sectie C nummers 2754, 7265 en 728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37703 Projectgebied Centrum Berkel en Rodenrijs, sectie C nummers 2754, 7265 en 7282, Berkel en Rodenrijs.</text:p>
            <text:p text:style-name="common-al">Het bouwen van Cultuurhuis "Casa Cadanza" (verzonden 13-09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01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1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7703</meta:user-defined>
    <dc:language>nl</dc:language>
    <meta:user-defined meta:name="OVERHEIDop.locatietype/OVERHEIDop.gebiedsmarkering">Woonplaats</meta:user-defined>
    <meta:user-defined meta:name="DC.title">Toestemming voor het bouwen van Cultuurhuis "Casa Cadanza" aan Projectgebied Centrum Berkel en Rodenrijs, sectie C nummers 2754, 7265 en 7282 te Berkel en Rodenrijs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159</meta:user-defined>
    <meta:user-defined meta:name="OVERHEIDop.GmbID/DC.identifier">gmb-2022-420159</meta:user-defined>
    <meta:user-defined meta:name="OVERHEIDop.versieInformatie"/>
  </office:meta>
</office:document-meta>
</file>