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Achter de Wal 26 te Zuid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hter de Wal 26, 9636 BN, Melding aanleg gesloten bodemenergiesysteem buiten inrichtingen, 8 septem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Vermeld zaaknummer 9616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015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61636</meta:user-defined>
    <dc:language>nl</dc:language>
    <meta:user-defined meta:name="OVERHEIDop.locatietype/OVERHEIDop.gebiedsmarkering">Adres</meta:user-defined>
    <meta:user-defined meta:name="DC.title">Melding Besluit lozen buiten inrichtingen Achter de Wal 26 te Zuidbro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56</meta:user-defined>
    <meta:user-defined meta:name="OVERHEIDop.GmbID/DC.identifier">gmb-2022-420156</meta:user-defined>
    <meta:user-defined meta:name="OVERHEIDop.versieInformatie"/>
  </office:meta>
</office:document-meta>
</file>