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93 Twee voorlichtingsavonden d.d. 10 en 11 oktober 2022, Sprengenweg 81, Walewingaarde 103 en Waltersingel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oorlichtingsavonden voortgezet onderwijs  </text:p>
            <text:p text:style-name="tussenkopcur"/>
            <text:p text:style-name="common-al"/>
            <text:p text:style-name="tussenkopcur">Datum vergunning:</text:p>
            <text:p text:style-name="tussenkopcur">15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22/68093 Twee voorlichtingsavonden d.d. 10 en 11 oktober 2022, Sprengenweg 81, Walewingaarde 103 en Waltersingel 130 in Apeld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55</meta:user-defined>
    <meta:user-defined meta:name="OVERHEIDop.GmbID/DC.identifier">gmb-2022-420155</meta:user-defined>
    <meta:user-defined meta:name="OVERHEIDop.versieInformatie"/>
  </office:meta>
</office:document-meta>
</file>