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ctualiseren van de omgevingsvergunning aan de Zeedijk 3 in Zuilichem. Zaaknummer: ODR2206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9-2022 een omgevingsvergunning voor het actualiseren van de omgevingsvergunning op het adres Zeedijk 3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1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4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ctualiseren van de omgevingsvergunning aan de Zeedijk 3 in Zuilichem. Zaaknummer: ODR220644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47</meta:user-defined>
    <meta:user-defined meta:name="OVERHEIDop.GmbID/DC.identifier">gmb-2022-420147</meta:user-defined>
    <meta:user-defined meta:name="OVERHEIDop.versieInformatie"/>
  </office:meta>
</office:document-meta>
</file>