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rculoseweg 1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303588 voor het aanbrengen van gevelreclame op locatie Borculoseweg 1 7261 BG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1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orculoseweg 1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orculoseweg 1 Ruur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145</meta:user-defined>
    <meta:user-defined meta:name="OVERHEIDop.GmbID/DC.identifier">gmb-2022-420145</meta:user-defined>
    <meta:user-defined meta:name="OVERHEIDop.versieInformatie"/>
  </office:meta>
</office:document-meta>
</file>