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het plaatsen van een dakkapel aan de Waluwestraat 23 in Zaltbommel. Zaaknummer: ODR22092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9-2022 een omgevingsvergunning voor het plaatsen van een dakkapel op het adres Waluwestraat 23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014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4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4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22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het plaatsen van een dakkapel aan de Waluwestraat 23 in Zaltbommel. Zaaknummer: ODR2209227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142</meta:user-defined>
    <meta:user-defined meta:name="OVERHEIDop.GmbID/DC.identifier">gmb-2022-420142</meta:user-defined>
    <meta:user-defined meta:name="OVERHEIDop.versieInformatie"/>
  </office:meta>
</office:document-meta>
</file>