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nderhouden van een monument aan de Marten van Rossemsingel 65 in Zaltbommel. Zaaknummer: ODR22099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9-2022 een omgevingsvergunning voor het onderhouden van een monument op het adres Marten van Rossemsingel 6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013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3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3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98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onderhouden van een monument aan de Marten van Rossemsingel 65 in Zaltbommel. Zaaknummer: ODR2209988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39</meta:user-defined>
    <meta:user-defined meta:name="OVERHEIDop.GmbID/DC.identifier">gmb-2022-420139</meta:user-defined>
    <meta:user-defined meta:name="OVERHEIDop.versieInformatie"/>
  </office:meta>
</office:document-meta>
</file>