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fhaalmagazijn en het aanleggen van een uitrit aan Edisonstraa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39171 Edisonstraat 2, 2652 XS Berkel en Rodenrijs.</text:p>
            <text:p text:style-name="common-al">Het bouwen van een afhaalmagazijn en het aanleggen van een uitrit (verzonden 13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3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39171</meta:user-defined>
    <dc:language>nl</dc:language>
    <meta:user-defined meta:name="OVERHEIDop.locatietype/OVERHEIDop.gebiedsmarkering">Adres</meta:user-defined>
    <meta:user-defined meta:name="DC.title">Toestemming voor het bouwen van een afhaalmagazijn en het aanleggen van een uitrit aan Edisonstraat 2 te Berkel en Rodenrij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35</meta:user-defined>
    <meta:user-defined meta:name="OVERHEIDop.GmbID/DC.identifier">gmb-2022-420135</meta:user-defined>
    <meta:user-defined meta:name="OVERHEIDop.versieInformatie"/>
  </office:meta>
</office:document-meta>
</file>