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gevel, het aanbrengen van gevelreclame en het aanbrengen van een inpandige wijziging aan Herestraat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7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wijzigen gevel, aanbrengen gevelreclame en inpandige wijziging (verzenddatum 15-09-2022, dossiernummer 2022733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3328</meta:user-defined>
    <dc:language>nl</dc:language>
    <meta:user-defined meta:name="OVERHEIDop.locatietype/OVERHEIDop.gebiedsmarkering">Adres</meta:user-defined>
    <meta:user-defined meta:name="DC.title">Toestemming voor het wijzigen van een gevel, het aanbrengen van gevelreclame en het aanbrengen van een inpandige wijziging aan Herestraat 47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34</meta:user-defined>
    <meta:user-defined meta:name="OVERHEIDop.GmbID/DC.identifier">gmb-2022-420134</meta:user-defined>
    <meta:user-defined meta:name="OVERHEIDop.versieInformatie"/>
  </office:meta>
</office:document-meta>
</file>