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BIESTAKKERSTRAAT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iestakkerstraat 4 Helvoirt, uitbreiden verdieping, OV2022128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013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BIESTAKKERSTRAAT 4 HELVOIR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30</meta:user-defined>
    <meta:user-defined meta:name="OVERHEIDop.GmbID/DC.identifier">gmb-2022-420130</meta:user-defined>
    <meta:user-defined meta:name="OVERHEIDop.versieInformatie"/>
  </office:meta>
</office:document-meta>
</file>