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Hoekeind Business Park, kavel 5, sectie C nummer 806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95949 Hoekeind Business Park, kavel 5, sectie C nummer 8060, Bleiswijk.</text:p>
            <text:p text:style-name="common-al">Het bouwen van een woning (verzonden 12-09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949</meta:user-defined>
    <dc:language>nl</dc:language>
    <meta:user-defined meta:name="OVERHEIDop.locatietype/OVERHEIDop.gebiedsmarkering">Woonplaats</meta:user-defined>
    <meta:user-defined meta:name="DC.title">Verlenging beslistermijn voor het bouwen van een woning aan Hoekeind Business Park, kavel 5, sectie C nummer 8060 te Bleis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29</meta:user-defined>
    <meta:user-defined meta:name="OVERHEIDop.GmbID/DC.identifier">gmb-2022-420129</meta:user-defined>
    <meta:user-defined meta:name="OVERHEIDop.versieInformatie"/>
  </office:meta>
</office:document-meta>
</file>