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22/68098 Neutenfest, Prinsverkiezing en Veurpils d.d. 8 oktober en 12 november 2022 + 28 januari 2023, Klarenbeekseweg 93 in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 </text:p>
            <text:p text:style-name="tussenkopcur">Omschrijving:</text:p>
            <text:p text:style-name="tussenkopcur">Neutenfest, prinsverkiezing en veurpils  </text:p>
            <text:p text:style-name="tussenkopcur"/>
            <text:p text:style-name="common-al"/>
            <text:p text:style-name="tussenkopcur">Datum vergunning:</text:p>
            <text:p text:style-name="tussenkopcur">15 september 2022  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afdeling Juridische Zaken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de afdeling Omgevingsrecht en 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20128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128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128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: 22/68098 Neutenfest, Prinsverkiezing en Veurpils d.d. 8 oktober en 12 november 2022 + 28 januari 2023, Klarenbeekseweg 93 in Klarenbeek</meta:user-defined>
    <meta:user-defined meta:name="DCTERMS.W3CDTF/DCTERMS.available">2022-09-20</meta:user-defined>
    <meta:user-defined meta:name="DCTERMS.W3CDTF/OVERHEIDop.jaargang">2022</meta:user-defined>
    <meta:user-defined meta:name="OVERHEIDop.publicationIssue">420128</meta:user-defined>
    <meta:user-defined meta:name="OVERHEIDop.GmbID/DC.identifier">gmb-2022-420128</meta:user-defined>
    <meta:user-defined meta:name="OVERHEIDop.versieInformatie"/>
  </office:meta>
</office:document-meta>
</file>