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00 WK Volleybal 2022 d.d. 22 september 2022,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 NDC, Bas vd Goor Foundation, teampresentatie en opening plein van de stad  </text:p>
            <text:p text:style-name="tussenkopcur"/>
            <text:p text:style-name="common-al"/>
            <text:p text:style-name="tussenkopcur">Datum vergunning:</text:p>
            <text:p text:style-name="tussenkopcur">15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12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00 WK Volleybal 2022 d.d. 22 september 2022, Marktplein in Apeld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25</meta:user-defined>
    <meta:user-defined meta:name="OVERHEIDop.GmbID/DC.identifier">gmb-2022-420125</meta:user-defined>
    <meta:user-defined meta:name="OVERHEIDop.versieInformatie"/>
  </office:meta>
</office:document-meta>
</file>