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monumentenbord , Rijnsburgerweg 35 2334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5411</text:p>
            <text:p text:style-name="common-al">Ingekomen: 09-09-2022 00:00</text:p>
            <text:p text:style-name="common-al">Datum besluit: 15-09-2022</text:p>
            <text:p text:style-name="common-al">Locatie: Rijnsburgerweg 35 2334BE Leiden</text:p>
            <text:p text:style-name="common-al">Projectomschrijving: plaatsen monumentenb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54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12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2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2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5411</meta:user-defined>
    <meta:user-defined meta:name="DCTERMS.abstract">plaatsen monumentenbord </meta:user-defined>
    <dc:language>nl</dc:language>
    <meta:user-defined meta:name="OVERHEIDop.locatietype/OVERHEIDop.gebiedsmarkering">Punt</meta:user-defined>
    <meta:user-defined meta:name="DC.title">Verleende omgevingsvergunning, plaatsen monumentenbord , Rijnsburgerweg 35 2334BE Leiden</meta:user-defined>
    <meta:user-defined meta:name="DCTERMS.W3CDTF/DCTERMS.available">2022-09-29</meta:user-defined>
    <meta:user-defined meta:name="DCTERMS.W3CDTF/OVERHEIDop.jaargang">2022</meta:user-defined>
    <meta:user-defined meta:name="OVERHEIDop.externeBijlage">LEIDEN_202209_GFO_ZAKEN_794164_7243219_16626801...|exb-2022-52449</meta:user-defined>
    <meta:user-defined meta:name="OVERHEIDop.publicationIssue">420123</meta:user-defined>
    <meta:user-defined meta:name="OVERHEIDop.GmbID/DC.identifier">gmb-2022-420123</meta:user-defined>
    <meta:user-defined meta:name="OVERHEIDop.versieInformatie"/>
  </office:meta>
</office:document-meta>
</file>