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streek 103-1, 103-2, 103-a en 103-b Leeuwarden, (11054434) legaliseren van de geplaatste dakkapel en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11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oorstreek 103-1, 103-2, 103-a en 103-b Leeuwarden, (11054434) legaliseren van de geplaatste dakkapel en dakterras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118</meta:user-defined>
    <meta:user-defined meta:name="OVERHEIDop.GmbID/DC.identifier">gmb-2022-420118</meta:user-defined>
    <meta:user-defined meta:name="OVERHEIDop.versieInformatie"/>
  </office:meta>
</office:document-meta>
</file>