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PERCEEL L 4442 KAVEL 16 LOOF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 4442 kavel 16 LOOF ong. Vught, bouwen van een woning, OV20221357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011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1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–PERCEEL L 4442 KAVEL 16 LOOF VUG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12</meta:user-defined>
    <meta:user-defined meta:name="OVERHEIDop.GmbID/DC.identifier">gmb-2022-420112</meta:user-defined>
    <meta:user-defined meta:name="OVERHEIDop.versieInformatie"/>
  </office:meta>
</office:document-meta>
</file>