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autolaadkraan op 7 oktober 2022, Hoefblad 27, 1441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melding ontvangen voor het plaatsen van een autolaadkraan ter hoogte van Hoefblad 27, 1441VL Purmerend. De melding is geregistreerd onder zaaknummer Z2022-00000087. De melding betreft:</text:p>
            <text:p text:style-name="common-al">Gebruik openbatre ruimte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01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Hoefblad 27, 1441VL Purmerend</meta:user-defined>
    <dc:language>nl</dc:language>
    <meta:user-defined meta:name="OVERHEIDop.locatietype/OVERHEIDop.gebiedsmarkering">Punt</meta:user-defined>
    <meta:user-defined meta:name="DC.title">Melding plaatsen autolaadkraan op 7 oktober 2022, Hoefblad 27, 1441VL Purmeren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109</meta:user-defined>
    <meta:user-defined meta:name="OVERHEIDop.GmbID/DC.identifier">gmb-2022-420109</meta:user-defined>
    <meta:user-defined meta:name="OVERHEIDop.versieInformatie"/>
  </office:meta>
</office:document-meta>
</file>