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usternemear en Snoertje Faberhof Blitsaerd, (11054422) plaatsen van twee wandel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1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 Susternemear en Snoertje Faberhof Blitsaerd, (11054422) plaatsen van twee wandelbruggen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07</meta:user-defined>
    <meta:user-defined meta:name="OVERHEIDop.GmbID/DC.identifier">gmb-2022-420107</meta:user-defined>
    <meta:user-defined meta:name="OVERHEIDop.versieInformatie"/>
  </office:meta>
</office:document-meta>
</file>