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sseweid te Venhuizen,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Osseweid te Venhuizen in beheer en onderhoud is bij gemeente Drechterland;</text:p>
            <text:p text:style-name="common-al">• Dat in de huidige situatie een gehandicapten parkeerplaats op kenteken aanwezig is;</text:p>
            <text:p text:style-name="common-al">• Dat een aanvraag voor een elektrisch oplaadpunt is gedaan door een bewoner van de Osseweid te Venhuizen;</text:p>
            <text:p text:style-name="common-al">• Dat de houder van de gehandicapten parkeerplaats op kenteken ook een aanvraag heeft gedaan voor een elektrisch oplaadpunt;</text:p>
            <text:p text:style-name="common-al">• Dat het wenselijk is om één algemene en openbaar toegankelijk parkeervak en de bestaande gehandicaptenparkeerplaats op kenteken in te richten voor het opladen van elektrische voertuigen;</text:p>
            <text:p text:style-name="common-al">• Dat in overleg met de aanvragers de gehandicapteparkeerplaats aan de Osseweid tevens als oplaadplek wordt ingesteld en een tweede parkeervak wordt ingericht voor het opladen van elektrische voertuigen, de parkeerplaats is gesitueerd voor de woning aan Osseweid 44 te Venhuizen,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twee parkeervakken worden ingericht als zijnde een parkeerplaats om een elektrisch voertuig te kunnen opladen. Eén parkeervak wordt ingericht voor het opladen van een elektrische voertuigen, het tweede parkeervak is ingericht als gehandicaptenparkeerplaats op kenteken waar tevens het betreffende voertuig elektrisch kan worden opgeladen.</text:p>
            <text:p text:style-name="common-al">Dat dit mogelijk is door:</text:p>
            <text:p text:style-name="common-al">• Het aanleggen van voorzieningen aan de bestaande gehandicapten parkeerplaats op kenteken voor het opladen van elektrisch laden, en de naastgelegen parkeerplaats op de Osseweid te Venhuizen in te stellen als laadplek voor elektrische auto's d.m.v. plaatsing van bord E4 van Bijlage 1 van het Reglement Verkeersregels en Verkeerstekens 1990(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Twee parkeerplaatsen op de parkeerplaats aan de Osseweid gesitueerd voor de woning aan Osseweid 44 te Venhuizen worden ingericht voor het opladen van elektrische voertuigen, waarvan één parkeervak wordt ingericht voor het opladen van een elektrische voertuig en een tweede parkeervak die reeds is ingericht als gehandicaptenparkeerplaats op kenteken tevens wordt ingericht voor het opladen van het elektrische voertuig; conform bijgevoegde situatieschets;</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text:p text:style-name="common-al">Drechterland, 19 september 2022</text:p>
            <text:p text:style-name="common-al">Hoogachtend, Burgemeester en wethouders van Drechterland namens dezen,</text:p>
            <text:p text:style-name="common-al"/>
            <text:p text:style-name="common-al">R.I.M. Kok, adviseur Verkeer</text:p>
            <text:p text:style-name="common-al"/>
            <text:p text:style-name="common-al">Tegen dit besluit kunnen belanghebbenden binnen zes weken na de verzenddatum schriftelijk bezwaar maken bij het college van burgemeester en wethouders van Drechterland Postbus 9, 1616 ZG Hoogkarspel.</text:p>
            <text:p text:style-name="common-al">1.Vermeld in de brief in ieder geval uw naam, adres, datum, een omschrijving van het besluit waartegen u bezwaar maakt en uw redenen van het bezwaar. Vergeet niet uw handtekening te zetten.</text:p>
            <text:p text:style-name="common-al">2.Een bezwaarschrift schorst de uitvoering van het besluit niet. U moet hiervoor ook een verzoek om voorlopige voorziening sturen naar de Voorzieningenrechter van de rechtbank Alkmaar, Postbus 251, 1800 BG in Alkmaar. U kunt uw verzoekschrift ook digitaal indienen via:<text:a xlink:href="https://www.drechterland.nl/bezwaar-en-beroep-0" xlink:type="simple">https://www.drechterland.nl/bezwaar-en-beroep-0.</text:a> U moet hiervoor beschikken over een elektronische handtekening (DigiD).</text:p>
            <text:p text:style-name="common-al">Heeft u een vraag over het indienen van bezwaar, dan kunt u hiervoor contact opnemen met de secretaris van de bezwaarschriftencommissie, T: 0228-352 352 en E: bezwaar@drechterland.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010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0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0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Osseweid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Osseweid te Venhuizen, aanwijzen van twee parkeervakken voor het opladen van een elektrisch voertuig</meta:user-defined>
    <meta:user-defined meta:name="DCTERMS.W3CDTF/DCTERMS.available">2022-09-20</meta:user-defined>
    <meta:user-defined meta:name="OVERHEIDop.externeBijlage">Osseweid te Venhuizen instellen ELP|exb-2022-52447</meta:user-defined>
    <meta:user-defined meta:name="OVERHEIDop.externeBijlage">Osseweid Venhuizen|exb-2022-52448</meta:user-defined>
    <meta:user-defined meta:name="DCTERMS.W3CDTF/OVERHEIDop.jaargang">2022</meta:user-defined>
    <meta:user-defined meta:name="OVERHEIDop.publicationIssue">420101</meta:user-defined>
    <meta:user-defined meta:name="OVERHEIDop.GmbID/DC.identifier">gmb-2022-420101</meta:user-defined>
    <meta:user-defined meta:name="OVERHEIDop.versieInformatie"/>
  </office:meta>
</office:document-meta>
</file>