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Burgerhoutstraat 7, Den Burg -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ED) Burgerhoutstraat 7 – Den Burg: 3095902 Uitbreiding woning (de uiterste beslisdatum is 9 maart 2022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0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Burgerhoutstraat 7, Den Burg - Uitbreiding wo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4201</meta:user-defined>
    <meta:user-defined meta:name="OVERHEIDop.GmbID/DC.identifier">gmb-2022-4201</meta:user-defined>
    <meta:user-defined meta:name="OVERHEIDop.versieInformatie"/>
  </office:meta>
</office:document-meta>
</file>