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ouwen van een woning en het omvormen van 5 onzelfstandige wooneenheden naar 2 zelfstandige wooneenheden aan Brandenburgerstraat 2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ndenburgerstraat 22 te Groningen</text:p>
                  </table:table-cell>
                  <table:table-cell table:style-name="entry" table:number-rows-spanned="1" table:number-columns-spanned="1">
                    <text:p text:style-name="table_al">9724 BB</text:p>
                  </table:table-cell>
                  <table:table-cell table:style-name="entry" table:number-rows-spanned="1" table:number-columns-spanned="1">
                    <text:p text:style-name="table_al">verbouwen woning (nr 22) en omvormen 5 onzelfstandige wooneenheden naar 2 zelfstandige wooneenheden (nr 22a) (verzenddatum 15-09-2022, dossiernummer 20227406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0097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9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097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4063</meta:user-defined>
    <dc:language>nl</dc:language>
    <meta:user-defined meta:name="OVERHEIDop.locatietype/OVERHEIDop.gebiedsmarkering">Adres</meta:user-defined>
    <meta:user-defined meta:name="DC.title">Toestemming voor het verbouwen van een woning en het omvormen van 5 onzelfstandige wooneenheden naar 2 zelfstandige wooneenheden aan Brandenburgerstraat 22 te Groning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097</meta:user-defined>
    <meta:user-defined meta:name="OVERHEIDop.GmbID/DC.identifier">gmb-2022-420097</meta:user-defined>
    <meta:user-defined meta:name="OVERHEIDop.versieInformatie"/>
  </office:meta>
</office:document-meta>
</file>