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aanleggen van een tweede inrit aan de Oosterhoutseweg 1a te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Westvoorne maken bekend dat zij in het kader van de algemene bepalingen omgevingsrecht (Wabo) vergunning hebben verleend voor:</text:p>
            <text:p text:style-name="common-al">
            <text:span text:style-name="nadrukvet">de activiteit aanleggen inrit:</text:span>
          </text:p>
            <text:p text:style-name="common-al">d.d. 14 september 2022, nr. 23762-2022/2022-0259, verzonden d.d. 14 september 2022, voor het aanleggen van een tweede inrit aan de Oosterhoutseweg 1a, 3233 EN in Oostvoorne;</text:p>
            <text:p text:style-name="common-al">
            <text:span text:style-name="nadrukvet">Bezwaarclausule</text:span>
          </text:p>
            <text:p text:style-name="common-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common-al">Rockanje, 21 september 2022</text:p>
            <text:p text:style-name="last-al">Burgemeester en wethouders voornoem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2009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09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09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het aanleggen van een tweede inrit aan de Oosterhoutseweg 1a te Oostvoorne</meta:user-defined>
    <meta:user-defined meta:name="DCTERMS.W3CDTF/DCTERMS.available">2022-09-21</meta:user-defined>
    <meta:user-defined meta:name="DCTERMS.W3CDTF/OVERHEIDop.jaargang">2022</meta:user-defined>
    <meta:user-defined meta:name="OVERHEIDop.publicationIssue">420094</meta:user-defined>
    <meta:user-defined meta:name="OVERHEIDop.GmbID/DC.identifier">gmb-2022-420094</meta:user-defined>
    <meta:user-defined meta:name="OVERHEIDop.versieInformatie"/>
  </office:meta>
</office:document-meta>
</file>