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 en het aanleggen van een in- en uitrit, District Oost Breda, Minerv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539</text:p>
            <text:p text:style-name="common-al">Uiterlijke besluitdatum: 28-10-2022</text:p>
            <text:p text:style-name="common-al">Locatie: District Oost Breda, Minervum Breda</text:p>
            <text:p text:style-name="common-al">Projectomschrijving: het bouwen van een bedrijfsgebouw en het aanleggen van een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009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9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3539</meta:user-defined>
    <meta:user-defined meta:name="DCTERMS.abstract">het bouwen van een bedrijfsgebouw en het aanleggen van een in- en uitrit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gebouw en het aanleggen van een in- en uitrit, District Oost Breda, Minervum Breda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93</meta:user-defined>
    <meta:user-defined meta:name="OVERHEIDop.GmbID/DC.identifier">gmb-2022-420093</meta:user-defined>
    <meta:user-defined meta:name="OVERHEIDop.versieInformatie"/>
  </office:meta>
</office:document-meta>
</file>