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verleend (evenement) Campagne ‘Ga Ontstenen &amp; Vergroenen Elst’, op/aan de Beatrixstraat, Irenestraat en Woudweg (achterpad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of het college van burgemeester en wethouders van de gemeente Rhenen maakt/maken bekend in de periode van vrijdag 9 t/m donderdag 15 september 2022 de volgende vergunning c.q. ontheffing is verleend:</text:p>
            <text:p text:style-name="tussenkopcur">15 september 2022</text:p>
            <text:p text:style-name="tussenkopcur">Evenementen (burg.)</text:p>
            <text:p text:style-name="common-al">Gemeente Rhenen = Campagne ‘Ga Ontstenen &amp; Vergroenen Elst’ op zaterdag 12 november 2022 van 09.00 uur tot 15.00 uur op/aan de Beatrixstraat, de Irenestraat en de Woudweg (achterpad) in Elst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420092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092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092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Gemeente Rhenen – vergunning c.q. ontheffing verleend (evenement) Campagne ‘Ga Ontstenen &amp; Vergroenen Elst’, op/aan de Beatrixstraat, Irenestraat en Woudweg (achterpad)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0092</meta:user-defined>
    <meta:user-defined meta:name="OVERHEIDop.GmbID/DC.identifier">gmb-2022-420092</meta:user-defined>
    <meta:user-defined meta:name="OVERHEIDop.versieInformatie"/>
  </office:meta>
</office:document-meta>
</file>