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J F Kennedyplein 15 in Ulft, voor maatwerkvoorschriften</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het college van Burgemeester en wethouders een besluit genomen op de aanvraag voor een omgevingsvergunning voor maatwerkvoorschriften op het perceel gelegen aan de J F Kennedyplein 15 in Ulft. Het besluit is verzonden op 8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008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8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08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J F Kennedyplein 15 in Ulft, voor maatwerkvoorschriften</meta:user-defined>
    <meta:user-defined meta:name="DCTERMS.W3CDTF/DCTERMS.available">2022-09-20</meta:user-defined>
    <meta:user-defined meta:name="DCTERMS.W3CDTF/OVERHEIDop.jaargang">2022</meta:user-defined>
    <meta:user-defined meta:name="OVERHEIDop.publicationIssue">420084</meta:user-defined>
    <meta:user-defined meta:name="OVERHEIDop.GmbID/DC.identifier">gmb-2022-420084</meta:user-defined>
    <meta:user-defined meta:name="OVERHEIDop.versieInformatie"/>
  </office:meta>
</office:document-meta>
</file>