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het gebruik van bedrijfswoning naar recreatiewoning aan Kampbrug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bestemming voor het gebruik van bedrijfswoning naar recreatiewoning op het perceel Kampbrugweg 3, 7588 RK Beuningen, zaaknummer 22Z020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2055</meta:user-defined>
    <dc:language>nl</dc:language>
    <meta:user-defined meta:name="OVERHEIDop.locatietype/OVERHEIDop.gebiedsmarkering">Adres</meta:user-defined>
    <meta:user-defined meta:name="DC.title">Aanvraag vergunning voor het wijzigen van de bestemming voor het gebruik van bedrijfswoning naar recreatiewoning aan Kampbrugweg 3 te Beu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77</meta:user-defined>
    <meta:user-defined meta:name="OVERHEIDop.GmbID/DC.identifier">gmb-2022-420077</meta:user-defined>
    <meta:user-defined meta:name="OVERHEIDop.versieInformatie"/>
  </office:meta>
</office:document-meta>
</file>