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ouven van Oordtlaan 6A, 6B, 6C, 6D, 6E, 6F, 7316 AH, Apeldoorn, het wijzigen van 2 kantoorpanden naar 6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2 </text:p>
            <text:p text:style-name="common-al">Wabonummer: D22/0299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07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7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7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76</meta:user-defined>
    <dc:language>nl</dc:language>
    <meta:user-defined meta:name="OVERHEIDop.locatietype/OVERHEIDop.gebiedsmarkering">Adres</meta:user-defined>
    <meta:user-defined meta:name="DC.title">Verleende omgevingsvergunning, Van der Houven van Oordtlaan 6A, 6B, 6C, 6D, 6E, 6F, 7316 AH, Apeldoorn, het wijzigen van 2 kantoorpanden naar 6 appartementen</meta:user-defined>
    <meta:user-defined meta:name="DCTERMS.W3CDTF/DCTERMS.available">2022-09-20</meta:user-defined>
    <meta:user-defined meta:name="DCTERMS.W3CDTF/OVERHEIDop.jaargang">2022</meta:user-defined>
    <meta:user-defined meta:name="OVERHEIDop.publicationIssue">420074</meta:user-defined>
    <meta:user-defined meta:name="OVERHEIDop.GmbID/DC.identifier">gmb-2022-420074</meta:user-defined>
    <meta:user-defined meta:name="OVERHEIDop.versieInformatie"/>
  </office:meta>
</office:document-meta>
</file>