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eerp van Galemawei 3 Mantgum, (11054399) restaureren van de kerk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07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eerp van Galemawei 3 Mantgum, (11054399) restaureren van de kerktoren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73</meta:user-defined>
    <meta:user-defined meta:name="OVERHEIDop.GmbID/DC.identifier">gmb-2022-420073</meta:user-defined>
    <meta:user-defined meta:name="OVERHEIDop.versieInformatie"/>
  </office:meta>
</office:document-meta>
</file>