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7 Steendam, Verleende omgevingsvergunning (reguliere procedure) Z2022-005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Damsterweg 7, 9629 PB, Steendam, voor het bouwen van een schuurwoning, 13 september 2022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0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msterweg 7 Steendam, Verleende omgevingsvergunning (reguliere procedure) Z2022-005939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72</meta:user-defined>
    <meta:user-defined meta:name="OVERHEIDop.GmbID/DC.identifier">gmb-2022-420072</meta:user-defined>
    <meta:user-defined meta:name="OVERHEIDop.versieInformatie"/>
  </office:meta>
</office:document-meta>
</file>