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stverloren 23, 7041Z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is een melding ontvangen waarvoor geen vergunningsplicht geldt voor de locatie Kostverloren 23, 7041ZH 's-Heerenberg. De melding is geregistreerd onder zaaknummer Z2022-00000191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007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stverloren 23, 7041ZH 's-Heerenberg</meta:user-defined>
    <dc:language>nl</dc:language>
    <meta:user-defined meta:name="OVERHEIDop.locatietype/OVERHEIDop.gebiedsmarkering">Punt</meta:user-defined>
    <meta:user-defined meta:name="DC.title">Melding het verwijderen van asbest, Kostverloren 23, 7041ZH 's-Heere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70</meta:user-defined>
    <meta:user-defined meta:name="OVERHEIDop.GmbID/DC.identifier">gmb-2022-420070</meta:user-defined>
    <meta:user-defined meta:name="OVERHEIDop.versieInformatie"/>
  </office:meta>
</office:document-meta>
</file>