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ruimte tot appartement aan Braakstraat 2-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inkelruimte tot appartement op het perceel Braakstraat 2-27, 7581 EZ Losser, zaaknummer 22Z020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2Z02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inkelruimte tot appartement aan Braakstraat 2-27 te Loss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68</meta:user-defined>
    <meta:user-defined meta:name="OVERHEIDop.GmbID/DC.identifier">gmb-2022-420068</meta:user-defined>
    <meta:user-defined meta:name="OVERHEIDop.versieInformatie"/>
  </office:meta>
</office:document-meta>
</file>