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.C. Hooftstraat 13 Leeuwarden, (11053602) realiser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2 sept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006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6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P.C. Hooftstraat 13 Leeuwarden, (11053602) realiseren van een dakkapel.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062</meta:user-defined>
    <meta:user-defined meta:name="OVERHEIDop.GmbID/DC.identifier">gmb-2022-420062</meta:user-defined>
    <meta:user-defined meta:name="OVERHEIDop.versieInformatie"/>
  </office:meta>
</office:document-meta>
</file>