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n Helder - Kennisgeving ontwerpbestemmingsplan “Doggersvaart naast 11AA” en bijbehorend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op grond van artikel 3.8 Wet ruimtelijke ordening, artikel 110c Wet geluidhinder en afdeling 3:4 Algemene wet bestuursrecht het ontwerpbestemmingsplan “Doggersvaart naast 11AA” en het bijbehorende ontwerpbesluit hogere waarde Wet geluidhinder ter inzage liggen. </text:p>
            <text:p text:style-name="common-al">
            <text:span text:style-name="nadrukvet">Doel</text:span>
          </text:p>
            <text:p text:style-name="common-al">
            <text:span text:style-name="nadrukcur">Ontwerpbestemmingsplan </text:span>
          </text:p>
            <text:p text:style-name="common-al">Met het ontwerpbestemmingsplan “Doggersvaart naast 11AA” wordt de bouw van één nieuwe woning mogelijk gemaakt op de locatie naast de Doggersvaart 11AA in Den Helder. De nieuwe woning zal worden gebouwd aan de oostkant van de bestaande woonbebouwing (tussen nrs. 11AA en 11B).</text:p>
            <text:p text:style-name="common-al">
            <text:span text:style-name="nadrukcur">Ontwerpbesluit hogere waarde Wet geluidhinder </text:span>
          </text:p>
            <text:p text:style-name="common-al">Als gevolg van het wegverkeer van de Doggersvaart wordt op de nieuw te bouwen woning dit ontwerpbestemmingsplan mogelijk maakt de voorkeursgrenswaarde van 48 dB overschreden. De overschrijding bedraagt maximaal 5 dB. Burgemeester en wethouders van Den Helder zijn voornemens om voor deze woning een hogere waarde vast te stellen als bedoeld in artikel 110a van de Wet geluidhinder. Hiervoor is een ontwerpbesluit “hogere waarde Wet geluidhinder bestemmingsplan Doggersvaart naast 11AA” opgesteld. De maximale ontheffingswaarde van 63 dB wordt niet overschreden.</text:p>
            <text:p text:style-name="common-al">
            <text:span text:style-name="nadrukvet">Termijn van inzage ontwerpbestemmingsplan en ontwerpbesluit hogere waarde Wet geluidhinder</text:span>
          </text:p>
            <text:p text:style-name="common-al">Het ontwerpbestemmingsplan “Doggersvaart naast 11AA” en het ontwerpbesluit “hogere waarde Wet geluidhinder bestemmingsplan Doggersvaart naast 11AA” liggen met ingang van maandag 7 februari 2022 tot en met maandag 21 maart 2022 ter inzage.</text:p>
            <text:p text:style-name="common-al">
            <text:span text:style-name="nadrukvet">Inzien ontwerpbestemmingsplan en ontwerpbesluit hogere waarde Wet geluidhinder</text:span>
          </text:p>
            <text:p text:style-name="common-al">Het hiervoor bedoelde ontwerpbestemmingsplan met de hierbij behorende stukken en het ontwerpbesluit hogere waarde Wet geluidhinder zijn als volgt in te zien:</text:p>
            <text:list text:style-name="id1-3-2-1-1-11">
              <text:list-item text:style-override="id1-3-2-1-1-11-1">
                <text:number>•</text:number>
                <text:p text:style-name="al">Op de landelijke website: www.ruimtelijkeplannen.nl. Het planidentificatienummer van het bestemmingsplan is: NL.IMRO.0400.315BP1WONDOGVRT-ONT1;</text:p>
              </text:list-item>
              <text:list-item text:style-override="id1-3-2-1-1-11-2">
                <text:number>•</text:number>
                <text:p text:style-name="al">Op de gemeentelijke website: www.denhelder.nl in PDF-vorm: </text:p>
              </text:list-item>
              <text:list-item text:style-override="id1-3-2-1-1-11-3">
                <text:number/>
                <text:p text:style-name="al">(https://www.denhelder.nl/Onderwerpen/omgevingsvergunning/Bestemmingsplannen/Bestemmingsplan_bekijken);</text:p>
              </text:list-item>
              <text:list-item text:style-override="id1-3-2-1-1-11-4">
                <text:number>•</text:number>
                <text:p text:style-name="al">Een papieren versie ligt bij het Klant Contact Centrum in het Stadhuis aan de Kerkgracht 1 te Den Helder op maandag tot en met vrijdag van 8:30 tot 12:30 uur.</text:p>
              </text:list-item>
            </text:list>
            <text:p text:style-name="common-al">
            <text:span text:style-name="nadrukvet">Indienen zienswijze </text:span>
          </text:p>
            <text:p text:style-name="common-al">
            <text:span text:style-name="nadrukcur">Indienen zienswijze </text:span>
            <text:span text:style-name="nadrukcur">ontwerpbestemmingsplan</text:span>
          </text:p>
            <text:p text:style-name="common-al">Tijdens de genoemde termijn van terinzagelegging kan iedereen op dit ontwerpbestemmingsplan een schriftelijke zienswijze indienen bij:</text:p>
            <text:p text:style-name="common-al">Gemeenteraad Den Helder</text:p>
            <text:p text:style-name="common-al">Postbus 36</text:p>
            <text:p text:style-name="common-al">1780 AA Den Helder</text:p>
            <text:p text:style-name="common-al"/>
            <text:p text:style-name="common-al"/>
            <text:p text:style-name="common-al">
            <text:span text:style-name="nadrukcur">Indienen zienswijze ontwerpbesluit hogere waarde Wet geluidhinder</text:span>
          </text:p>
            <text:p text:style-name="common-al">Tijdens de genoemde termijn van terinzagelegging kunnen belanghebbenden op dit ontwerpbesluit hogere waarde Wet geluidhinder een schriftelijke zienswijze indienen bij:</text:p>
            <text:p text:style-name="common-al">Burgemeester en wethouders van Den Helder</text:p>
            <text:p text:style-name="common-al">Postbus 36</text:p>
            <text:p text:style-name="common-al">1780 AA Den Helder</text:p>
            <text:p text:style-name="common-al">Een schriftelijke zienswijze dient minimaal voorzien te zijn van:</text:p>
            <text:list text:style-name="id1-3-2-1-1-26">
              <text:list-item text:style-override="id1-3-2-1-1-26-1">
                <text:number>•</text:number>
                <text:p text:style-name="al">Uw naam, adres, woonplaats en onderwerp: ‘Zienswijze ontwerp -“bestemmingsplan Doggersvaart naast 11AA” – zaaknummer 2021-043477’ en/of ‘Zienswijze ontwerp-“besluit hogere waarde Wet geluidhinder Doggersvaart naast 11AA – zaaknummer 2021-043477’ ;</text:p>
              </text:list-item>
              <text:list-item text:style-override="id1-3-2-1-1-26-2">
                <text:number>•</text:number>
                <text:p text:style-name="al">Een motivering waarom u het (niet) eens bent met het ontwerpbestemmingsplan en/of ontwerpbesluit hogere waarde Wet geluihinder;</text:p>
              </text:list-item>
              <text:list-item text:style-override="id1-3-2-1-1-26-3">
                <text:number>•</text:number>
                <text:p text:style-name="al">Uw handtekening.</text:p>
              </text:list-item>
            </text:list>
            <text:p text:style-name="common-al">Voor het indienen van een eventuele mondelinge zienswijze kunt u een afspraak maken met de heer E. Fijma, Team Omgeving (zie contactgegevens hieronder).</text:p>
            <text:p text:style-name="common-al">Houd u er rekening mee dat uw zienswijze in beginsel openbaar is. Het is uitdrukkelijk niet mogelijk om een zienswijze in te dienen via internet of e-mail of om een anonieme zienswijze in te dienen.</text:p>
            <text:p text:style-name="common-al">
            <text:span text:style-name="nadrukvet">Vragen</text:span>
          </text:p>
            <text:p text:style-name="common-al">Voor meer informatie wordt u vriendelijk verzocht om contact op te nemen met de heer E. Fijma van team Omgeving, telefoonnummer: 022 367 8552.</text:p>
            <text:p text:style-name="common-al">
            <text:span text:style-name="nadrukvet">Gemeente Den Helder - Kennisgeving zakelijke inhoud anterieure overeenkomst Doggersvaart naast 11AA </text:span>
          </text:p>
            <text:p text:style-name="common-al">Burgemeester en wethouders van de gemeente Den Helder maken bekend dat zij voor de locatie Doggersvaart naast 11AA in Den helder een anterieure overeenkomst zijn aangegaan. Deze overeenkomst gaat over grondexploitatie zoals bedoeld in artikel 6.24 van de Wet ruimtelijke ordening en artikel 6.2.12 van het Besluit ruimtelijke ordening. </text:p>
            <text:p text:style-name="common-al">
            <text:span text:style-name="nadrukvet">Zakelijke beschrijving</text:span>
          </text:p>
            <text:p text:style-name="common-al">Deze overeenkomst is met initiatiefnemer aangegaan voor een bouwplan dat voorziet in de bouw van één woning op deze locatie.</text:p>
            <text:p text:style-name="common-al">
            <text:span text:style-name="nadrukvet">
              <text:span text:style-name="nadrukcur">Zakelijke inhoud</text:span>
            </text:span>
          </text:p>
            <text:p text:style-name="common-al">Hieronder staat een korte weergave van de zakelijke inhoud van de overeenkomst:</text:p>
            <text:list text:style-name="id1-3-2-1-1-37">
              <text:list-item text:style-override="id1-3-2-1-1-37-1">
                <text:number>1.</text:number>
                <text:p text:style-name="al">de gemeente neemt de inspanningsverplichting op zich om een bestemmingsplan in procedure te brengen;</text:p>
              </text:list-item>
              <text:list-item text:style-override="id1-3-2-1-1-37-2">
                <text:number>2.</text:number>
                <text:p text:style-name="al">initiatiefnemer verplicht zich om een exploitatiebijdrage (leges) te leveren aan de kosten die de gemeente moet maken in verband het in procedure brengen van dit bestemmingsplan en mogelijke planschade. </text:p>
              </text:list-item>
            </text:list>
            <text:p text:style-name="common-al">
            <text:span text:style-name="nadrukvet">
              <text:span text:style-name="nadrukcur">Geen zienswijzen, bezwaar en beroep</text:span>
            </text:span>
          </text:p>
            <text:p text:style-name="common-al">Het is niet mogelijk om tegen deze overeenkomst zienswijzen, bezwaar of beroep in te dienen. </text:p>
            <text:p text:style-name="common-al">
            <text:span text:style-name="nadrukvet">Vragen</text:span>
          </text:p>
            <text:p text:style-name="last-al">Voor meer informatie wordt u vriendelijk verzocht om contact op te nemen met de heer E. Fijma van team Omgeving, telefoonnummer: 022 367 8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00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315BP1WONDOGVRT-ONT1</meta:user-defined>
    <meta:user-defined meta:name="OVERHEIDop.Plansoort/OVERHEIDop.plansoort">bestemmings- of omgevingsplan</meta:user-defined>
    <meta:user-defined meta:name="OVERHEIDop.referentienummer">2021-043477 / 2021-04347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Den Helder - Kennisgeving ontwerpbestemmingsplan “Doggersvaart naast 11AA” en bijbehorend ontwerpbesluit hogere waarde Wet geluidhinder</meta:user-defined>
    <meta:user-defined meta:name="OVERHEIDop.datumEindeReactietermijn">2022-03-21</meta:user-defined>
    <meta:user-defined meta:name="OVERHEIDop.terinzageleggingBG">https://www.ruimtelijkeplannen.nl/</meta:user-defined>
    <meta:user-defined meta:name="DCTERMS.W3CDTF/DCTERMS.available">2022-02-04</meta:user-defined>
    <meta:user-defined meta:name="DCTERMS.W3CDTF/OVERHEIDop.jaargang">2022</meta:user-defined>
    <meta:user-defined meta:name="OVERHEIDop.publicationIssue">42006</meta:user-defined>
    <meta:user-defined meta:name="OVERHEIDop.GmbID/DC.identifier">gmb-2022-42006</meta:user-defined>
    <meta:user-defined meta:name="OVERHEIDop.versieInformatie"/>
  </office:meta>
</office:document-meta>
</file>